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officeooo:rsid="00029214" officeooo:paragraph-rsid="00029214"/>
    </style:style>
    <style:style style:name="P2" style:family="paragraph" style:parent-style-name="Standard">
      <style:paragraph-properties fo:text-align="center" style:justify-single-word="false"/>
      <style:text-properties style:font-name="Linux Biolinum G" fo:font-weight="bold" officeooo:rsid="00029214" officeooo:paragraph-rsid="00029214" style:font-weight-asian="bold" style:font-weight-complex="bold"/>
    </style:style>
    <style:style style:name="P3" style:family="paragraph" style:parent-style-name="Standard">
      <style:text-properties style:font-name="Linux Biolinum G" officeooo:rsid="0003fb5a" officeooo:paragraph-rsid="0003fb5a"/>
    </style:style>
    <style:style style:name="P4" style:family="paragraph" style:parent-style-name="Standard">
      <style:text-properties style:font-name="Linux Biolinum G" officeooo:rsid="0004d9a2" officeooo:paragraph-rsid="0004d9a2"/>
    </style:style>
    <style:style style:name="P5" style:family="paragraph" style:parent-style-name="Standard">
      <style:text-properties style:font-name="Linux Biolinum G" style:text-underline-style="solid" style:text-underline-width="auto" style:text-underline-color="font-color" officeooo:rsid="0004d9a2" officeooo:paragraph-rsid="0004d9a2"/>
    </style:style>
    <style:style style:name="P6" style:family="paragraph" style:parent-style-name="Standard">
      <style:text-properties style:font-name="Linux Biolinum G" style:text-underline-style="solid" style:text-underline-width="auto" style:text-underline-color="font-color" officeooo:rsid="0003fb5a" officeooo:paragraph-rsid="0003fb5a"/>
    </style:style>
    <style:style style:name="P7" style:family="paragraph" style:parent-style-name="Standard">
      <style:text-properties style:font-name="Linux Biolinum G" style:text-underline-style="solid" style:text-underline-width="auto" style:text-underline-color="font-color" officeooo:rsid="00029214" officeooo:paragraph-rsid="00029214"/>
    </style:style>
    <style:style style:name="P8" style:family="paragraph" style:parent-style-name="Standard">
      <style:text-properties style:font-name="Linux Biolinum G" officeooo:rsid="0004ff40" officeooo:paragraph-rsid="00065407"/>
    </style:style>
    <style:style style:name="P9" style:family="paragraph" style:parent-style-name="Standard">
      <style:text-properties style:font-name="Linux Biolinum G" officeooo:rsid="0004d9a2" officeooo:paragraph-rsid="0004d9a2"/>
    </style:style>
    <style:style style:name="P10" style:family="paragraph" style:parent-style-name="Standard">
      <style:text-properties style:font-name="Linux Biolinum G" officeooo:rsid="0004d9a2" officeooo:paragraph-rsid="00065407"/>
    </style:style>
    <style:style style:name="P11" style:family="paragraph" style:parent-style-name="Standard">
      <style:text-properties style:font-name="Linux Biolinum G" officeooo:rsid="0003fb5a" officeooo:paragraph-rsid="0003fb5a"/>
    </style:style>
    <style:style style:name="P12" style:family="paragraph" style:parent-style-name="Standard">
      <style:text-properties officeooo:paragraph-rsid="00065407"/>
    </style:style>
    <style:style style:name="T1" style:family="text">
      <style:text-properties officeooo:rsid="0003fb5a"/>
    </style:style>
    <style:style style:name="T2" style:family="text">
      <style:text-properties officeooo:rsid="0004d9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d9a2" style:font-weight-asian="bold" style:font-weight-complex="bold"/>
    </style:style>
    <style:style style:name="T5" style:family="text">
      <style:text-properties officeooo:rsid="0004ff40"/>
    </style:style>
    <style:style style:name="T6" style:family="text">
      <style:text-properties officeooo:rsid="0008ddce"/>
    </style:style>
    <style:style style:name="T7" style:family="text">
      <style:text-properties style:font-name="Linux Biolinum G" officeooo:rsid="0004d9a2"/>
    </style:style>
    <style:style style:name="T8" style:family="text">
      <style:text-properties style:font-name="Linux Biolinum G" officeooo:rsid="0008ddce"/>
    </style:style>
    <style:style style:name="T9" style:family="text">
      <style:text-properties style:font-name="Linux Biolinum G" officeooo:rsid="0007731f"/>
    </style:style>
    <style:style style:name="T10" style:family="text">
      <style:text-properties style:font-name="Linux Biolinum G" officeooo:rsid="000a02e4"/>
    </style:style>
    <style:style style:name="T11" style:family="text">
      <style:text-properties officeooo:rsid="000a02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usammenfassung der besprochenen Neugestaltung der SOLAWI </text:p>
      <text:p text:style-name="P2">des Gartenwerkstadt Halle e.V. für 2023</text:p>
      <text:p text:style-name="P2"/>
      <text:p text:style-name="P1"/>
      <text:p text:style-name="P7">1. Rückblick</text:p>
      <text:p text:style-name="P1">Beispiele des Jahresertrags <text:span text:style-name="T1">2022</text:span> für die Ab<text:span text:style-name="T11">n</text:span>ehmer*innen :</text:p>
      <text:p text:style-name="P1">180 kg Tomaten (30 kg grüne), 50 kg Palmkohl, 50 kg Mangold, 40 kg Kartoffeln, 20 kg Topinambur, <text:span text:style-name="T1">30 kg Spinat,</text:span>15 kg Wildkräuter,<text:span text:style-name="T1"> 600 Stück rote Bete, 500 Stück Mairüben, 200 Köpfe Wirsing, 200 Zucchini, 130 Kürbisse, 1500 Eier, …</text:span></text:p>
      <text:p text:style-name="P1"/>
      <text:p text:style-name="P6">2. Was bleibt in 2023 wie in 2022?</text:p>
      <text:p text:style-name="P3">- ähnliche Auswahl an Gemüse /<text:span text:style-name="T6">Eier / Wildkräuter /Beeren</text:span></text:p>
      <text:p text:style-name="P3">- <text:span text:style-name="T6">Konzentration auf das was gut klappt (Kohlsorten, Rote Beete, Tomaten, Kräuter, etc… </text:span></text:p>
      <text:p text:style-name="P3">- Abholzeit ab Freitag 12 Uhr <text:span text:style-name="T11">plus regelmäßig Feste</text:span></text:p>
      <text:p text:style-name="P3"/>
      <text:p text:style-name="P6">3. Was ändert sich in 2023?</text:p>
      <text:p text:style-name="P3">- <text:span text:style-name="T3">Saisonstart</text:span> zum <text:span text:style-name="T3">April</text:span></text:p>
      <text:p text:style-name="P3">- <text:span text:style-name="T4">Voller Anteil 50 €</text:span><text:span text:style-name="T2">/ monatl., </text:span><text:span text:style-name="T4">halber Anteil 25 €</text:span><text:span text:style-name="T2">/ monatl., plus jeweils </text:span><text:span text:style-name="T4">5 € Mitgliedsbeitrag</text:span></text:p>
      <text:p text:style-name="P4">( die Mitgliedsbeiträge bitte<text:span text:style-name="T3"> für das ganze Jahr</text:span> überweisen = 60 € , mit Verwendungszweck: Mitgliedsbeitrag ! )</text:p>
      <text:p text:style-name="P4">- Zusätzlich neue <text:span text:style-name="T6">mehrjährige </text:span>Gemüse/ Kräuter/ Beeren <text:span text:style-name="T6">zum ausprobieren </text:span><text:span text:style-name="T11">z.B. wer kennt den kaukasischen Rankspinat?</text:span></text:p>
      <text:p text:style-name="P4">- <text:span text:style-name="T6">Option zur Auslieferung mit Aufpreis (wird im Einzelfall entschieden)</text:span></text:p>
      <text:p text:style-name="P4">- <text:span text:style-name="T6">Bitte versucht euch gemeinsam zu organisieren wegen Abholung </text:span><text:span text:style-name="T11">wenn das ein Problem ist</text:span><text:span text:style-name="T6">!</text:span></text:p>
      <text:p text:style-name="P4"/>
      <text:p text:style-name="P5">4. Neue Fläche, neues Anbaukonzept</text:p>
      <text:p text:style-name="P4">- Pachtvertrag derzeitige Fläche endet zum 30.09.2023</text:p>
      <text:p text:style-name="P4">- <text:span text:style-name="T5">neue Fläche befindet sich hinter dem Metallbaubetrieb</text:span></text:p>
      <text:p text:style-name="P4">- <text:span text:style-name="T5">Umzugstermin ist noch nicht fest (voraus. Sommer)</text:span></text:p>
      <text:p text:style-name="P4">- <text:span text:style-name="T5">Ziel: Aufbau neue Fläche ab April 2023, parallel zur Bewirtschaftung alter Fläche</text:span></text:p>
      <text:p text:style-name="P4">- <text:span text:style-name="T5">Aufbau eines Waldgartens, mehrjährige Kulturen, mehr Beeren, Nüsse, Obst, Kräuter, „ungewohntes Gemüse“</text:span></text:p>
      <text:p text:style-name="P10">- <text:span text:style-name="T5">Grund: Klimawandel, langanhaltende Trockenperioden, vereinzelte Starkregenereignisse, Windböen, Artenrückgang … </text:span><text:span text:style-name="T11">konventioneller Gemüseanbau stößt schnell an Grenzen(Wasserverbrauch, Bodenerosion) mehrjährige System sind da viel stabiler.</text:span></text:p>
      <text:p text:style-name="P8">- Umsetzung: Etablierung resistenter Kulturen, Schaffen von Mikroklima, Bodenaufbau (kaum Bodeneingriffe), Lebensraum für Insekten, Vögel und andere Tiere, viel Ertrag auf kleiner Fläche</text:p>
      <text:p text:style-name="P8">- Modellprojekt: - nachhaltige Landwirtschaft der Zukunft, Gewöhnung an effektivere gesunde Ernährung (z.B. Basis Esskastanien, <text:span text:style-name="T6">Nüsse, </text:span><text:span text:style-name="T11">Blätter von Bäumen</text:span><text:span text:style-name="T6"> </text:span>), Bildung von Kindern und Erwachsenen, <text:span text:style-name="T11">Führungen und Workshops</text:span></text:p>
      <text:p text:style-name="P12"><text:span text:style-name="T7">- </text:span><text:span text:style-name="T9">Förderprojekt des Landesverwaltungsamtes (Bereich </text:span><text:span text:style-name="T8">Bildung für nachhaltige Entwicklung</text:span><text:span text:style-name="T9">), SOLAWI als Eigenanteil der Gesamtfinanzierung</text:span></text:p>
      <text:p text:style-name="P10"/>
      <text:p text:style-name="P12"><text:span text:style-name="T7">- </text:span><text:span text:style-name="T8">Ziel wäre langfristig die Etablierung einer produktiven Demonstrations- und Schulungsfläche mit viel Obst und Nüssen, Kräutern das ganze Jahr welche durch punktuelle gemeinschaftliche Veranstaltungen gepflegt wird und auch als Veranstaltungsort dienen kann. </text:span><text:span text:style-name="T10">Es gibt viele Möglichkeiten sich einzubringen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5T10:02:17.280000000</meta:creation-date>
    <dc:date>2023-03-14T09:13:55.036000000</dc:date>
    <meta:editing-duration>PT16M28S</meta:editing-duration>
    <meta:editing-cycles>2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27" meta:word-count="365" meta:character-count="2614" meta:non-whitespace-character-count="2274"/>
  </office:meta>
</office:document-meta>
</file>